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ЗУ/2022/000399</text:p>
          </table:table-cell>
          <table:table-cell table:number-columns-repeated="4" table:style-name="ce1"/>
          <table:table-cell office:value-type="string" table:style-name="ce3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7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0" table:style-name="ce8">
            <text:p>4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5">
            <text:p>36:01:0010812:36</text:p>
          </table:table-cell>
          <table:covered-table-cell/>
          <table:table-cell office:value-type="float" office:value="272835.34000000003" table:style-name="ce11">
            <text:p>272835,3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5">
            <text:p>36:02:0100191:365</text:p>
          </table:table-cell>
          <table:covered-table-cell/>
          <table:table-cell office:value-type="float" office:value="151087.20000000001" table:style-name="ce11">
            <text:p>151087,2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5">
            <text:p>36:02:1000001:211</text:p>
          </table:table-cell>
          <table:covered-table-cell/>
          <table:table-cell office:value-type="float" office:value="147986.9" table:style-name="ce11">
            <text:p>147986,9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5">
            <text:p>36:03:3200004:221</text:p>
          </table:table-cell>
          <table:covered-table-cell/>
          <table:table-cell office:value-type="float" office:value="167355" table:style-name="ce11">
            <text:p>167355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5">
            <text:p>36:05:0000000:2734</text:p>
          </table:table-cell>
          <table:covered-table-cell/>
          <table:table-cell office:value-type="float" office:value="75225.509999999995" table:style-name="ce11">
            <text:p>75225,5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">
            <text:p>36:05:2500038:245</text:p>
          </table:table-cell>
          <table:covered-table-cell/>
          <table:table-cell office:value-type="float" office:value="629750" table:style-name="ce11">
            <text:p>629750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">
            <text:p>36:05:4000002:300</text:p>
          </table:table-cell>
          <table:covered-table-cell/>
          <table:table-cell office:value-type="float" office:value="115706.34" table:style-name="ce11">
            <text:p>115706,3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5">
            <text:p>36:05:4000003:345</text:p>
          </table:table-cell>
          <table:covered-table-cell/>
          <table:table-cell office:value-type="float" office:value="153564.93" table:style-name="ce11">
            <text:p>153564,9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5">
            <text:p>36:08:1400003:392</text:p>
          </table:table-cell>
          <table:covered-table-cell/>
          <table:table-cell office:value-type="float" office:value="34103.300000000003" table:style-name="ce11">
            <text:p>34103,3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5">
            <text:p>36:13:2100001:547</text:p>
          </table:table-cell>
          <table:covered-table-cell/>
          <table:table-cell office:value-type="float" office:value="257862" table:style-name="ce11">
            <text:p>257862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5">
            <text:p>36:13:3000004:1273</text:p>
          </table:table-cell>
          <table:covered-table-cell/>
          <table:table-cell office:value-type="float" office:value="168070" table:style-name="ce11">
            <text:p>168070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5">
            <text:p>36:14:0015204:12</text:p>
          </table:table-cell>
          <table:covered-table-cell/>
          <table:table-cell office:value-type="float" office:value="227516.25" table:style-name="ce11">
            <text:p>227516,2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5">
            <text:p>36:16:0601013:1090</text:p>
          </table:table-cell>
          <table:covered-table-cell/>
          <table:table-cell office:value-type="float" office:value="346080.24" table:style-name="ce11">
            <text:p>346080,2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5">
            <text:p>36:16:2101001:5206</text:p>
          </table:table-cell>
          <table:covered-table-cell/>
          <table:table-cell office:value-type="float" office:value="230772.76" table:style-name="ce11">
            <text:p>230772,7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5">
            <text:p>36:16:2201026:101</text:p>
          </table:table-cell>
          <table:covered-table-cell/>
          <table:table-cell office:value-type="float" office:value="321102.92" table:style-name="ce11">
            <text:p>321102,9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5">
            <text:p>36:16:2201026:108</text:p>
          </table:table-cell>
          <table:covered-table-cell/>
          <table:table-cell office:value-type="float" office:value="587172.62" table:style-name="ce11">
            <text:p>587172,6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5">
            <text:p>36:16:2201026:11</text:p>
          </table:table-cell>
          <table:covered-table-cell/>
          <table:table-cell office:value-type="float" office:value="624695.27" table:style-name="ce11">
            <text:p>624695,2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5">
            <text:p>36:16:2201026:113</text:p>
          </table:table-cell>
          <table:covered-table-cell/>
          <table:table-cell office:value-type="float" office:value="228319.64" table:style-name="ce11">
            <text:p>228319,6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5">
            <text:p>36:16:2201026:115</text:p>
          </table:table-cell>
          <table:covered-table-cell/>
          <table:table-cell office:value-type="float" office:value="210354.25" table:style-name="ce11">
            <text:p>210354,2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36:16:2201026:116</text:p>
          </table:table-cell>
          <table:covered-table-cell/>
          <table:table-cell office:value-type="float" office:value="377273.19" table:style-name="ce11">
            <text:p>377273,1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5">
            <text:p>36:16:2201026:117</text:p>
          </table:table-cell>
          <table:covered-table-cell/>
          <table:table-cell office:value-type="float" office:value="43435.31" table:style-name="ce11">
            <text:p>43435,3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5">
            <text:p>36:16:2201026:118</text:p>
          </table:table-cell>
          <table:covered-table-cell/>
          <table:table-cell office:value-type="float" office:value="380229.52" table:style-name="ce11">
            <text:p>380229,5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5">
            <text:p>36:16:2201026:119</text:p>
          </table:table-cell>
          <table:covered-table-cell/>
          <table:table-cell office:value-type="float" office:value="174423.47" table:style-name="ce11">
            <text:p>174423,4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5">
            <text:p>36:16:2201026:12</text:p>
          </table:table-cell>
          <table:covered-table-cell/>
          <table:table-cell office:value-type="float" office:value="525544.51" table:style-name="ce11">
            <text:p>525544,5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5">
            <text:p>36:16:2201026:130</text:p>
          </table:table-cell>
          <table:covered-table-cell/>
          <table:table-cell office:value-type="float" office:value="1003556.25" table:style-name="ce11">
            <text:p>1003556,2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5">
            <text:p>36:16:2201026:135</text:p>
          </table:table-cell>
          <table:covered-table-cell/>
          <table:table-cell office:value-type="float" office:value="11837324.779999999" table:style-name="ce11">
            <text:p>11837324,7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5">
            <text:p>36:16:2201026:142</text:p>
          </table:table-cell>
          <table:covered-table-cell/>
          <table:table-cell office:value-type="float" office:value="237188.63" table:style-name="ce11">
            <text:p>237188,6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5">
            <text:p>36:16:2201026:160</text:p>
          </table:table-cell>
          <table:covered-table-cell/>
          <table:table-cell office:value-type="float" office:value="312006.52" table:style-name="ce11">
            <text:p>312006,5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5">
            <text:p>36:16:2201026:161</text:p>
          </table:table-cell>
          <table:covered-table-cell/>
          <table:table-cell office:value-type="float" office:value="220132.88" table:style-name="ce11">
            <text:p>220132,8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5">
            <text:p>36:16:2201026:166</text:p>
          </table:table-cell>
          <table:covered-table-cell/>
          <table:table-cell office:value-type="float" office:value="447997.7" table:style-name="ce11">
            <text:p>447997,7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5">
            <text:p>36:16:2201026:177</text:p>
          </table:table-cell>
          <table:covered-table-cell/>
          <table:table-cell office:value-type="float" office:value="315417.67" table:style-name="ce11">
            <text:p>315417,6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5">
            <text:p>36:16:2201026:183</text:p>
          </table:table-cell>
          <table:covered-table-cell/>
          <table:table-cell office:value-type="float" office:value="243101.29" table:style-name="ce11">
            <text:p>243101,2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5">
            <text:p>36:16:2201026:187</text:p>
          </table:table-cell>
          <table:covered-table-cell/>
          <table:table-cell office:value-type="float" office:value="96421.84" table:style-name="ce11">
            <text:p>96421,8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5">
            <text:p>36:16:2201026:191</text:p>
          </table:table-cell>
          <table:covered-table-cell/>
          <table:table-cell office:value-type="float" office:value="319511.05" table:style-name="ce11">
            <text:p>319511,0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5">
            <text:p>36:16:2201026:192</text:p>
          </table:table-cell>
          <table:covered-table-cell/>
          <table:table-cell office:value-type="float" office:value="431624.18" table:style-name="ce11">
            <text:p>431624,1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5">
            <text:p>36:16:2201026:194</text:p>
          </table:table-cell>
          <table:covered-table-cell/>
          <table:table-cell office:value-type="float" office:value="144405.35" table:style-name="ce11">
            <text:p>144405,3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5">
            <text:p>36:16:2201026:195</text:p>
          </table:table-cell>
          <table:covered-table-cell/>
          <table:table-cell office:value-type="float" office:value="140084.56" table:style-name="ce11">
            <text:p>140084,5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5">
            <text:p>36:16:2201026:2</text:p>
          </table:table-cell>
          <table:covered-table-cell/>
          <table:table-cell office:value-type="float" office:value="241736.83" table:style-name="ce11">
            <text:p>241736,8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5">
            <text:p>36:16:2201026:28</text:p>
          </table:table-cell>
          <table:covered-table-cell/>
          <table:table-cell office:value-type="float" office:value="225363.31" table:style-name="ce11">
            <text:p>225363,3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5">
            <text:p>36:16:2201026:3</text:p>
          </table:table-cell>
          <table:covered-table-cell/>
          <table:table-cell office:value-type="float" office:value="293358.90000000002" table:style-name="ce11">
            <text:p>293358,9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5">
            <text:p>36:16:2201026:32</text:p>
          </table:table-cell>
          <table:covered-table-cell/>
          <table:table-cell office:value-type="float" office:value="1059958.01" table:style-name="ce11">
            <text:p>1059958,0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5">
            <text:p>36:16:2201026:33</text:p>
          </table:table-cell>
          <table:covered-table-cell/>
          <table:table-cell office:value-type="float" office:value="1006516.66" table:style-name="ce11">
            <text:p>1006516,6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5">
            <text:p>36:16:2201026:339</text:p>
          </table:table-cell>
          <table:covered-table-cell/>
          <table:table-cell office:value-type="float" office:value="4889252.5" table:style-name="ce11">
            <text:p>4889252,5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5">
            <text:p>36:16:2201026:340</text:p>
          </table:table-cell>
          <table:covered-table-cell/>
          <table:table-cell office:value-type="float" office:value="932381" table:style-name="ce11">
            <text:p>932381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5">
            <text:p>36:16:2201026:342</text:p>
          </table:table-cell>
          <table:covered-table-cell/>
          <table:table-cell office:value-type="float" office:value="305866.45" table:style-name="ce11">
            <text:p>305866,4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5">
            <text:p>36:16:2201026:343</text:p>
          </table:table-cell>
          <table:covered-table-cell/>
          <table:table-cell office:value-type="float" office:value="679728.49" table:style-name="ce11">
            <text:p>679728,4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5">
            <text:p>36:16:2201026:347</text:p>
          </table:table-cell>
          <table:covered-table-cell/>
          <table:table-cell office:value-type="float" office:value="2826876.9" table:style-name="ce11">
            <text:p>2826876,9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5">
            <text:p>36:16:2201026:38</text:p>
          </table:table-cell>
          <table:covered-table-cell/>
          <table:table-cell office:value-type="float" office:value="644252.53" table:style-name="ce11">
            <text:p>644252,5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5">
            <text:p>36:16:2201026:39</text:p>
          </table:table-cell>
          <table:covered-table-cell/>
          <table:table-cell office:value-type="float" office:value="635610.94999999995" table:style-name="ce11">
            <text:p>635610,9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5">
            <text:p>36:16:2201026:397</text:p>
          </table:table-cell>
          <table:covered-table-cell/>
          <table:table-cell office:value-type="float" office:value="132125.21" table:style-name="ce11">
            <text:p>132125,2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5">
            <text:p>36:16:2201026:4</text:p>
          </table:table-cell>
          <table:covered-table-cell/>
          <table:table-cell office:value-type="float" office:value="80957.960000000006" table:style-name="ce11">
            <text:p>80957,9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5">
            <text:p>36:16:2201026:40</text:p>
          </table:table-cell>
          <table:covered-table-cell/>
          <table:table-cell office:value-type="float" office:value="558746.37" table:style-name="ce11">
            <text:p>558746,3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5">
            <text:p>36:16:2201026:41</text:p>
          </table:table-cell>
          <table:covered-table-cell/>
          <table:table-cell office:value-type="float" office:value="685868.56" table:style-name="ce11">
            <text:p>685868,5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5">
            <text:p>36:16:2201026:46</text:p>
          </table:table-cell>
          <table:covered-table-cell/>
          <table:table-cell office:value-type="float" office:value="833457.65" table:style-name="ce11">
            <text:p>833457,6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5">
            <text:p>36:16:2201026:47</text:p>
          </table:table-cell>
          <table:covered-table-cell/>
          <table:table-cell office:value-type="float" office:value="722708.98" table:style-name="ce11">
            <text:p>722708,9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5">
            <text:p>36:16:2201026:527</text:p>
          </table:table-cell>
          <table:covered-table-cell/>
          <table:table-cell office:value-type="float" office:value="232185.61" table:style-name="ce11">
            <text:p>232185,6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5">
            <text:p>36:16:2201026:6</text:p>
          </table:table-cell>
          <table:covered-table-cell/>
          <table:table-cell office:value-type="float" office:value="616735.92000000004" table:style-name="ce11">
            <text:p>616735,9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5">
            <text:p>36:16:2201026:60</text:p>
          </table:table-cell>
          <table:covered-table-cell/>
          <table:table-cell office:value-type="float" office:value="459595.61" table:style-name="ce11">
            <text:p>459595,6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5">
            <text:p>36:16:2201026:64</text:p>
          </table:table-cell>
          <table:covered-table-cell/>
          <table:table-cell office:value-type="float" office:value="128031.83" table:style-name="ce11">
            <text:p>128031,8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5">
            <text:p>36:16:2201026:65</text:p>
          </table:table-cell>
          <table:covered-table-cell/>
          <table:table-cell office:value-type="float" office:value="222634.39" table:style-name="ce11">
            <text:p>222634,3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5">
            <text:p>36:16:2201026:66</text:p>
          </table:table-cell>
          <table:covered-table-cell/>
          <table:table-cell office:value-type="float" office:value="133717.07999999999" table:style-name="ce11">
            <text:p>133717,0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5">
            <text:p>36:16:2201026:67</text:p>
          </table:table-cell>
          <table:covered-table-cell/>
          <table:table-cell office:value-type="float" office:value="144405.35" table:style-name="ce11">
            <text:p>144405,3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5">
            <text:p>36:16:2201026:68</text:p>
          </table:table-cell>
          <table:covered-table-cell/>
          <table:table-cell office:value-type="float" office:value="143495.71" table:style-name="ce11">
            <text:p>143495,7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5">
            <text:p>36:16:2201026:71</text:p>
          </table:table-cell>
          <table:covered-table-cell/>
          <table:table-cell office:value-type="float" office:value="118025.79" table:style-name="ce11">
            <text:p>118025,7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5">
            <text:p>36:16:2201026:75</text:p>
          </table:table-cell>
          <table:covered-table-cell/>
          <table:table-cell office:value-type="float" office:value="109156.8" table:style-name="ce11">
            <text:p>109156,8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5">
            <text:p>36:16:2201026:76</text:p>
          </table:table-cell>
          <table:covered-table-cell/>
          <table:table-cell office:value-type="float" office:value="130533.34" table:style-name="ce11">
            <text:p>130533,3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5">
            <text:p>36:16:2201026:80</text:p>
          </table:table-cell>
          <table:covered-table-cell/>
          <table:table-cell office:value-type="float" office:value="256518.48" table:style-name="ce11">
            <text:p>256518,4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5">
            <text:p>36:16:2201026:83</text:p>
          </table:table-cell>
          <table:covered-table-cell/>
          <table:table-cell office:value-type="float" office:value="250151" table:style-name="ce11">
            <text:p>250151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5">
            <text:p>36:16:2201026:84</text:p>
          </table:table-cell>
          <table:covered-table-cell/>
          <table:table-cell office:value-type="float" office:value="538734.29" table:style-name="ce11">
            <text:p>538734,2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5">
            <text:p>36:16:2201026:87</text:p>
          </table:table-cell>
          <table:covered-table-cell/>
          <table:table-cell office:value-type="float" office:value="192161.45" table:style-name="ce11">
            <text:p>192161,45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5">
            <text:p>36:16:2201026:88</text:p>
          </table:table-cell>
          <table:covered-table-cell/>
          <table:table-cell office:value-type="float" office:value="347027.66" table:style-name="ce11">
            <text:p>347027,6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5">
            <text:p>36:16:2201026:98</text:p>
          </table:table-cell>
          <table:covered-table-cell/>
          <table:table-cell office:value-type="float" office:value="322694.78999999998" table:style-name="ce11">
            <text:p>322694,7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5">
            <text:p>36:16:5400003:3147</text:p>
          </table:table-cell>
          <table:covered-table-cell/>
          <table:table-cell office:value-type="float" office:value="623368.31999999995" table:style-name="ce11">
            <text:p>623368,3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5">
            <text:p>36:19:3300021:313</text:p>
          </table:table-cell>
          <table:covered-table-cell/>
          <table:table-cell office:value-type="float" office:value="360213" table:style-name="ce11">
            <text:p>360213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5">
            <text:p>36:20:5400009:273</text:p>
          </table:table-cell>
          <table:covered-table-cell/>
          <table:table-cell office:value-type="float" office:value="295300.5" table:style-name="ce11">
            <text:p>295300,5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5">
            <text:p>36:22:2800009:302</text:p>
          </table:table-cell>
          <table:covered-table-cell/>
          <table:table-cell office:value-type="float" office:value="373774.62" table:style-name="ce11">
            <text:p>373774,6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5">
            <text:p>36:23:0000000:4101</text:p>
          </table:table-cell>
          <table:covered-table-cell/>
          <table:table-cell office:value-type="float" office:value="577883.46" table:style-name="ce11">
            <text:p>577883,4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5">
            <text:p>36:23:0000000:4102</text:p>
          </table:table-cell>
          <table:covered-table-cell/>
          <table:table-cell office:value-type="float" office:value="595724.64" table:style-name="ce11">
            <text:p>595724,6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5">
            <text:p>36:23:0000000:4103</text:p>
          </table:table-cell>
          <table:covered-table-cell/>
          <table:table-cell office:value-type="float" office:value="580521.63" table:style-name="ce11">
            <text:p>580521,6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5">
            <text:p>36:24:0100012:1545</text:p>
          </table:table-cell>
          <table:covered-table-cell/>
          <table:table-cell office:value-type="float" office:value="12473.88" table:style-name="ce11">
            <text:p>12473,8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5">
            <text:p>36:24:0100033:304</text:p>
          </table:table-cell>
          <table:covered-table-cell/>
          <table:table-cell office:value-type="float" office:value="172704.3" table:style-name="ce11">
            <text:p>172704,3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5">
            <text:p>36:24:3100003:276</text:p>
          </table:table-cell>
          <table:covered-table-cell/>
          <table:table-cell office:value-type="float" office:value="120794.4" table:style-name="ce11">
            <text:p>120794,4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5">
            <text:p>36:24:4000015:326</text:p>
          </table:table-cell>
          <table:covered-table-cell/>
          <table:table-cell office:value-type="float" office:value="1538.52" table:style-name="ce11">
            <text:p>1538,5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5">
            <text:p>36:25:0000000:14132</text:p>
          </table:table-cell>
          <table:covered-table-cell/>
          <table:table-cell office:value-type="float" office:value="24926.720000000001" table:style-name="ce11">
            <text:p>24926,7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5">
            <text:p>36:25:6945003:911</text:p>
          </table:table-cell>
          <table:covered-table-cell/>
          <table:table-cell office:value-type="float" office:value="26370.36" table:style-name="ce11">
            <text:p>26370,3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5">
            <text:p>36:25:6945026:3144</text:p>
          </table:table-cell>
          <table:covered-table-cell/>
          <table:table-cell office:value-type="float" office:value="1890917.17" table:style-name="ce11">
            <text:p>1890917,1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5">
            <text:p>36:28:8300017:1913</text:p>
          </table:table-cell>
          <table:covered-table-cell/>
          <table:table-cell office:value-type="float" office:value="7484.1" table:style-name="ce11">
            <text:p>7484,1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5">
            <text:p>36:28:8300017:1916</text:p>
          </table:table-cell>
          <table:covered-table-cell/>
          <table:table-cell office:value-type="float" office:value="7602.66" table:style-name="ce11">
            <text:p>7602,6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5">
            <text:p>36:28:8300017:1919</text:p>
          </table:table-cell>
          <table:covered-table-cell/>
          <table:table-cell office:value-type="float" office:value="7528.56" table:style-name="ce11">
            <text:p>7528,5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5">
            <text:p>36:28:8300017:1922</text:p>
          </table:table-cell>
          <table:covered-table-cell/>
          <table:table-cell office:value-type="float" office:value="6728.28" table:style-name="ce11">
            <text:p>6728,2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5">
            <text:p>36:28:8300017:1925</text:p>
          </table:table-cell>
          <table:covered-table-cell/>
          <table:table-cell office:value-type="float" office:value="6772.74" table:style-name="ce11">
            <text:p>6772,7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5">
            <text:p>36:28:8300017:1928</text:p>
          </table:table-cell>
          <table:covered-table-cell/>
          <table:table-cell office:value-type="float" office:value="6772.74" table:style-name="ce11">
            <text:p>6772,7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5">
            <text:p>36:28:8300017:1931</text:p>
          </table:table-cell>
          <table:covered-table-cell/>
          <table:table-cell office:value-type="float" office:value="7750.86" table:style-name="ce11">
            <text:p>7750,8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5">
            <text:p>36:28:8300017:1934</text:p>
          </table:table-cell>
          <table:covered-table-cell/>
          <table:table-cell office:value-type="float" office:value="6624.54" table:style-name="ce11">
            <text:p>6624,5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5">
            <text:p>36:28:8300017:1937</text:p>
          </table:table-cell>
          <table:covered-table-cell/>
          <table:table-cell office:value-type="float" office:value="7587.84" table:style-name="ce11">
            <text:p>7587,84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5">
            <text:p>36:28:8300017:1940</text:p>
          </table:table-cell>
          <table:covered-table-cell/>
          <table:table-cell office:value-type="float" office:value="7328.49" table:style-name="ce11">
            <text:p>7328,4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5">
            <text:p>36:28:8300017:1943</text:p>
          </table:table-cell>
          <table:covered-table-cell/>
          <table:table-cell office:value-type="float" office:value="7328.49" table:style-name="ce11">
            <text:p>7328,4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5">
            <text:p>36:28:8300017:1946</text:p>
          </table:table-cell>
          <table:covered-table-cell/>
          <table:table-cell office:value-type="float" office:value="7328.49" table:style-name="ce11">
            <text:p>7328,4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5">
            <text:p>36:28:8300017:1949</text:p>
          </table:table-cell>
          <table:covered-table-cell/>
          <table:table-cell office:value-type="float" office:value="7461.87" table:style-name="ce11">
            <text:p>7461,8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5">
            <text:p>36:28:8300017:1952</text:p>
          </table:table-cell>
          <table:covered-table-cell/>
          <table:table-cell office:value-type="float" office:value="7106.19" table:style-name="ce11">
            <text:p>7106,1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5">
            <text:p>36:28:8300017:1955</text:p>
          </table:table-cell>
          <table:covered-table-cell/>
          <table:table-cell office:value-type="float" office:value="8899.41" table:style-name="ce11">
            <text:p>8899,4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5">
            <text:p>36:28:8300017:1958</text:p>
          </table:table-cell>
          <table:covered-table-cell/>
          <table:table-cell office:value-type="float" office:value="6832.02" table:style-name="ce11">
            <text:p>6832,02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5">
            <text:p>36:28:8300017:1961</text:p>
          </table:table-cell>
          <table:covered-table-cell/>
          <table:table-cell office:value-type="float" office:value="8358.48" table:style-name="ce11">
            <text:p>8358,48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5">
            <text:p>36:28:8300017:1964</text:p>
          </table:table-cell>
          <table:covered-table-cell/>
          <table:table-cell office:value-type="float" office:value="7046.91" table:style-name="ce11">
            <text:p>7046,9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5">
            <text:p>36:28:8300017:1967</text:p>
          </table:table-cell>
          <table:covered-table-cell/>
          <table:table-cell office:value-type="float" office:value="7328.49" table:style-name="ce11">
            <text:p>7328,4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5">
            <text:p>36:28:8300017:1970</text:p>
          </table:table-cell>
          <table:covered-table-cell/>
          <table:table-cell office:value-type="float" office:value="7632.3" table:style-name="ce11">
            <text:p>7632,3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5">
            <text:p>36:28:8300017:1973</text:p>
          </table:table-cell>
          <table:covered-table-cell/>
          <table:table-cell office:value-type="float" office:value="7580.43" table:style-name="ce11">
            <text:p>7580,4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5">
            <text:p>36:28:8300017:1976</text:p>
          </table:table-cell>
          <table:covered-table-cell/>
          <table:table-cell office:value-type="float" office:value="7261.8" table:style-name="ce11">
            <text:p>7261,8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5">
            <text:p>36:28:8300017:1979</text:p>
          </table:table-cell>
          <table:covered-table-cell/>
          <table:table-cell office:value-type="float" office:value="7387.77" table:style-name="ce11">
            <text:p>7387,7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5">
            <text:p>36:28:8300017:1982</text:p>
          </table:table-cell>
          <table:covered-table-cell/>
          <table:table-cell office:value-type="float" office:value="7284.03" table:style-name="ce11">
            <text:p>7284,0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5">
            <text:p>36:28:8300017:1985</text:p>
          </table:table-cell>
          <table:covered-table-cell/>
          <table:table-cell office:value-type="float" office:value="7454.46" table:style-name="ce11">
            <text:p>7454,4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5">
            <text:p>36:28:8300017:1988</text:p>
          </table:table-cell>
          <table:covered-table-cell/>
          <table:table-cell office:value-type="float" office:value="7402.59" table:style-name="ce11">
            <text:p>7402,5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5">
            <text:p>36:28:8300017:1991</text:p>
          </table:table-cell>
          <table:covered-table-cell/>
          <table:table-cell office:value-type="float" office:value="7402.59" table:style-name="ce11">
            <text:p>7402,5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5">
            <text:p>36:28:8300017:1994</text:p>
          </table:table-cell>
          <table:covered-table-cell/>
          <table:table-cell office:value-type="float" office:value="7610.07" table:style-name="ce11">
            <text:p>7610,0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5">
            <text:p>36:28:8300017:1997</text:p>
          </table:table-cell>
          <table:covered-table-cell/>
          <table:table-cell office:value-type="float" office:value="9180.99" table:style-name="ce11">
            <text:p>9180,99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5">
            <text:p>36:28:8300017:2000</text:p>
          </table:table-cell>
          <table:covered-table-cell/>
          <table:table-cell office:value-type="float" office:value="162256.76999999999" table:style-name="ce11">
            <text:p>162256,7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5">
            <text:p>36:31:0400003:169</text:p>
          </table:table-cell>
          <table:covered-table-cell/>
          <table:table-cell office:value-type="float" office:value="97640" table:style-name="ce11">
            <text:p>97640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5">
            <text:p>36:32:0100140:7</text:p>
          </table:table-cell>
          <table:covered-table-cell/>
          <table:table-cell office:value-type="float" office:value="334283.76" table:style-name="ce11">
            <text:p>334283,76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5">
            <text:p>36:34:0105019:2070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5">
            <text:p>36:34:0106002:7612</text:p>
          </table:table-cell>
          <table:covered-table-cell/>
          <table:table-cell office:value-type="float" office:value="23060.67" table:style-name="ce11">
            <text:p>23060,67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5">
            <text:p>36:34:0111005:221</text:p>
          </table:table-cell>
          <table:covered-table-cell/>
          <table:table-cell office:value-type="float" office:value="273846" table:style-name="ce11">
            <text:p>273846,0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5">
            <text:p>36:34:0208079:20912</text:p>
          </table:table-cell>
          <table:covered-table-cell/>
          <table:table-cell office:value-type="float" office:value="31454.33" table:style-name="ce11">
            <text:p>31454,33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5">
            <text:p>36:34:0323018:8</text:p>
          </table:table-cell>
          <table:covered-table-cell/>
          <table:table-cell office:value-type="float" office:value="269382.09999999998" table:style-name="ce11">
            <text:p>269382,10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number-columns-spanned="2" table:number-rows-spanned="1" table:style-name="ce15">
            <text:p>36:34:0515001:323</text:p>
          </table:table-cell>
          <table:covered-table-cell/>
          <table:table-cell office:value-type="float" office:value="680880.51" table:style-name="ce13">
            <text:p>680880,51</text:p>
          </table:table-cell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8">
            <text:p>0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5">
            <text:p>36:01:001022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5">
            <text:p>36:01:0010231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5">
            <text:p>36:03:3600008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5">
            <text:p>36:03:5100001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5">
            <text:p>36:03:5100001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5">
            <text:p>36:03:5100001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5">
            <text:p>36:03:5100002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5">
            <text:p>36:03:510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5">
            <text:p>36:03:5100002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5">
            <text:p>36:03:51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5">
            <text:p>36:03:51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5">
            <text:p>36:03:51000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5">
            <text:p>36:03:51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5">
            <text:p>36:03:5100002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5">
            <text:p>36:03:5100002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5">
            <text:p>36:03:5100003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5">
            <text:p>36:03:5100003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5">
            <text:p>36:03:5100003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5">
            <text:p>36:03:5100003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5">
            <text:p>36:03:5100003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5">
            <text:p>36:03:5100003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5">
            <text:p>36:03:5100003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5">
            <text:p>36:03:5100003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5">
            <text:p>36:03:51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5">
            <text:p>36:03:5100003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5">
            <text:p>36:03:51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5">
            <text:p>36:03:5100004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5">
            <text:p>36:03:5100004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5">
            <text:p>36:03:5100004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5">
            <text:p>36:03:5100004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5">
            <text:p>36:03:5100004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5">
            <text:p>36:03:5100004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5">
            <text:p>36:03:5100004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5">
            <text:p>36:03:5100004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5">
            <text:p>36:03:51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5">
            <text:p>36:03:5100004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5">
            <text:p>36:03:5100004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5">
            <text:p>36:03:5100004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5">
            <text:p>36:04:0101039: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5">
            <text:p>36:04:0103020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5">
            <text:p>36:04:010303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5">
            <text:p>36:04:2000012:2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5">
            <text:p>36:04:2000012:26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5">
            <text:p>36:05:260000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5">
            <text:p>36:05:2600004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5">
            <text:p>36:05:2600027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5">
            <text:p>36:05:2600027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5">
            <text:p>36:05:2600027: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5">
            <text:p>36:05:2600027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5">
            <text:p>36:05:2600028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5">
            <text:p>36:05:2600028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36:05:2600028:3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5">
            <text:p>36:05:2600028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5">
            <text:p>36:05:2600028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5">
            <text:p>36:05:260002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5">
            <text:p>36:05:2600028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5">
            <text:p>36:05:260002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5">
            <text:p>36:05:2600029: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5">
            <text:p>36:05:2600029: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5">
            <text:p>36:05:2600030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5">
            <text:p>36:05:2600030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5">
            <text:p>36:05:2600031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5">
            <text:p>36:05:260003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5">
            <text:p>36:06:0000000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5">
            <text:p>36:06:0000000:4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5">
            <text:p>36:06:0000000:4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5">
            <text:p>36:06:0000000:4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5">
            <text:p>36:06:0000000:5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5">
            <text:p>36:06:0000000:5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5">
            <text:p>36:06:0200011: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5">
            <text:p>36:06:0300005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5">
            <text:p>36:06:0400005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5">
            <text:p>36:06:060000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5">
            <text:p>36:06:0700011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5">
            <text:p>36:06:0700011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5">
            <text:p>36:06:0700011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5">
            <text:p>36:06:0700011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5">
            <text:p>36:06:0700011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5">
            <text:p>36:06:080000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5">
            <text:p>36:06:08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5">
            <text:p>36:06:0800001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5">
            <text:p>36:06:0800001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5">
            <text:p>36:06:08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5">
            <text:p>36:06:0800001:6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5">
            <text:p>36:06:0800001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5">
            <text:p>36:06:0800001: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5">
            <text:p>36:06:0800001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5">
            <text:p>36:06:0800002:3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5">
            <text:p>36:06:0800005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5">
            <text:p>36:06:0800005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5">
            <text:p>36:06:0800005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5">
            <text:p>36:06:0900001: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5">
            <text:p>36:06:0900008: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5">
            <text:p>36:06:1000005:3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5">
            <text:p>36:06:1000006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5">
            <text:p>36:06:110000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5">
            <text:p>36:06:110000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5">
            <text:p>36:06:1100006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5">
            <text:p>36:06:1100006:1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5">
            <text:p>36:06:1100006:1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5">
            <text:p>36:06:1100006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5">
            <text:p>36:06:1100006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5">
            <text:p>36:06:1100006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5">
            <text:p>36:06:1100006:1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5">
            <text:p>36:06:1100006:1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5">
            <text:p>36:06:110000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5">
            <text:p>36:06:1100006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5">
            <text:p>36:06:110000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5">
            <text:p>36:06:1100006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5">
            <text:p>36:06:11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5">
            <text:p>36:06:1100006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5">
            <text:p>36:06:110000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5">
            <text:p>36:06:1100006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5">
            <text:p>36:06:110000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5">
            <text:p>36:06:1100006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5">
            <text:p>36:06:1100006: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5">
            <text:p>36:06:1100006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5">
            <text:p>36:06:1100006: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5">
            <text:p>36:06:1100006: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5">
            <text:p>36:06:1100006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5">
            <text:p>36:06:1100006: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5">
            <text:p>36:06:1100006: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5">
            <text:p>36:06:1100006: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5">
            <text:p>36:06:1100006: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5">
            <text:p>36:06:1100007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5">
            <text:p>36:06:1100007:1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5">
            <text:p>36:06:11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5">
            <text:p>36:06:1100007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5">
            <text:p>36:06:1100007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5">
            <text:p>36:06:1100007:2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5">
            <text:p>36:06:110000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5">
            <text:p>36:06:1100007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5">
            <text:p>36:06:1100007: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5">
            <text:p>36:06:1100007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5">
            <text:p>36:06:1100007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5">
            <text:p>36:06:1100007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5">
            <text:p>36:06:1100007:9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5">
            <text:p>36:06:1100007: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5">
            <text:p>36:06:1100008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5">
            <text:p>36:06:1100008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5">
            <text:p>36:06:1100008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5">
            <text:p>36:06:1200001:1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5">
            <text:p>36:06:1200001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5">
            <text:p>36:06:1200001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5">
            <text:p>36:06:1200001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5">
            <text:p>36:06:1200001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5">
            <text:p>36:06:1200001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5">
            <text:p>36:06:12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5">
            <text:p>36:06:1200001: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5">
            <text:p>36:06:1200001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5">
            <text:p>36:06:1200001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5">
            <text:p>36:06:12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5">
            <text:p>36:06:1200002: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5">
            <text:p>36:06:1200009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5">
            <text:p>36:06:12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5">
            <text:p>36:06:1200009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5">
            <text:p>36:06:1200009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5">
            <text:p>36:06:12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5">
            <text:p>36:06:1200009:5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5">
            <text:p>36:06:1200009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5">
            <text:p>36:06:1200010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5">
            <text:p>36:06:1200010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5">
            <text:p>36:06:1200010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5">
            <text:p>36:06:1200010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5">
            <text:p>36:06:1200010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5">
            <text:p>36:06:1200010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5">
            <text:p>36:06:1200010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5">
            <text:p>36:06:120001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5">
            <text:p>36:06:1200011: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5">
            <text:p>36:06:1200011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5">
            <text:p>36:06:1200011:1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5">
            <text:p>36:06:1200011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5">
            <text:p>36:06:1200011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5">
            <text:p>36:06:1200011: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5">
            <text:p>36:06:1200011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5">
            <text:p>36:06:1200011: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5">
            <text:p>36:06:1200011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5">
            <text:p>36:06:1300001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5">
            <text:p>36:06:1300001: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5">
            <text:p>36:06:1300001:5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5">
            <text:p>36:06:1300001: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5">
            <text:p>36:06:1300001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5">
            <text:p>36:06:1300006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5">
            <text:p>36:06:1300006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5">
            <text:p>36:06:13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5">
            <text:p>36:06:130000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5">
            <text:p>36:06:130000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5">
            <text:p>36:06:1300006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5">
            <text:p>36:06:1300006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5">
            <text:p>36:06:1300006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5">
            <text:p>36:06:1300006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5">
            <text:p>36:06:130000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5">
            <text:p>36:06:1300007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5">
            <text:p>36:06:1400002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5">
            <text:p>36:06:1400004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5">
            <text:p>36:06:1400004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5">
            <text:p>36:06:1400005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5">
            <text:p>36:06:1400005:1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5">
            <text:p>36:06:1400005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5">
            <text:p>36:06:1400005:1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5">
            <text:p>36:06:1400005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5">
            <text:p>36:06:1400005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5">
            <text:p>36:06:1400005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5">
            <text:p>36:06:1400007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5">
            <text:p>36:06:1400007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5">
            <text:p>36:06:1400011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5">
            <text:p>36:06:1500010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5">
            <text:p>36:06:1500010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5">
            <text:p>36:06:1600014: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5">
            <text:p>36:07:0000000:12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5">
            <text:p>36:07:0000000:12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5">
            <text:p>36:07:0000000:12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5">
            <text:p>36:07:0000000:12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5">
            <text:p>36:07:0000000:120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5">
            <text:p>36:07:0000000:121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5">
            <text:p>36:07:0000000:12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5">
            <text:p>36:07:0000000:12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5">
            <text:p>36:07:0000000:12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5">
            <text:p>36:07:0000000:12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5">
            <text:p>36:07:0000000:125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5">
            <text:p>36:07:0000000:127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5">
            <text:p>36:07:0000000:12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5">
            <text:p>36:07:0000000:128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5">
            <text:p>36:07:0000000:13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5">
            <text:p>36:07:0000000:13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5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5">
            <text:p>36:07:0000000:2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5">
            <text:p>36:07:0000000:23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5">
            <text:p>36:07:0000000:235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5">
            <text:p>36:07:0000000:23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5">
            <text:p>36:07:0000000:24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5">
            <text:p>36:07:0000000:24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5">
            <text:p>36:07:0000000:24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5">
            <text:p>36:07:0000000:24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5">
            <text:p>36:07:0000000:24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5">
            <text:p>36:07:0000000:24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5">
            <text:p>36:07:0000000:24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5">
            <text:p>36:07:0000000:25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5">
            <text:p>36:07:0000000:25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5">
            <text:p>36:07:0000000:25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5">
            <text:p>36:07:0000000:25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5">
            <text:p>36:07:0000000:26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5">
            <text:p>36:07:0000000:26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5">
            <text:p>36:07:0000000:26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5">
            <text:p>36:07:0000000:26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5">
            <text:p>36:07:0000000:26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5">
            <text:p>36:07:0000000:288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5">
            <text:p>36:07:0000000:38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5">
            <text:p>36:07:0000000:38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5">
            <text:p>36:07:0000000: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5">
            <text:p>36:07:0000000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5">
            <text:p>36:07:0000000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5">
            <text:p>36:07:2400001: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5">
            <text:p>36:07:2500001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5">
            <text:p>36:07:2900002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5">
            <text:p>36:07:3600002:10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5">
            <text:p>36:08:2600003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5">
            <text:p>36:08:2700010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5">
            <text:p>36:10:250001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5">
            <text:p>36:10:2500017: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5">
            <text:p>36:10:2500026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5">
            <text:p>36:10:3300002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5">
            <text:p>36:10:3400011: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5">
            <text:p>36:13:1200005:56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5">
            <text:p>36:14:0010606:2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5">
            <text:p>36:14:002003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5">
            <text:p>36:14:0520021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5">
            <text:p>36:14:0520021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5">
            <text:p>36:14:0520021: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5">
            <text:p>36:14:0520021: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5">
            <text:p>36:14:0520023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5">
            <text:p>36:14:0520023:4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5">
            <text:p>36:14:0610005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5">
            <text:p>36:14:063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5">
            <text:p>36:14:064000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5">
            <text:p>36:14:0640005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5">
            <text:p>36:14:0680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5">
            <text:p>36:14:0680002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5">
            <text:p>36:14:0680002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5">
            <text:p>36:14:0720002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5">
            <text:p>36:15:0900002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5">
            <text:p>36:16:0101006:106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5">
            <text:p>36:16:0101036:1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5">
            <text:p>36:16:0101036:1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5">
            <text:p>36:16:0101036: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5">
            <text:p>36:16:0101037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5">
            <text:p>36:16:0101037:2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5">
            <text:p>36:16:2201026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5">
            <text:p>36:16:2201026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5">
            <text:p>36:16:2201026:10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5">
            <text:p>36:16:2201026:10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5">
            <text:p>36:16:2201026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5">
            <text:p>36:16:2201026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5">
            <text:p>36:16:2201026:10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5">
            <text:p>36:16:2201026:1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5">
            <text:p>36:16:2201026:1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5">
            <text:p>36:16:2201026:1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5">
            <text:p>36:16:2201026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5">
            <text:p>36:16:2201026:1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5">
            <text:p>36:16:2201026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5">
            <text:p>36:16:2201026:1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5">
            <text:p>36:16:2201026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5">
            <text:p>36:16:2201026:1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5">
            <text:p>36:16:2201026:16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5">
            <text:p>36:16:2201026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5">
            <text:p>36:16:2201026:17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5">
            <text:p>36:16:2201026:17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5">
            <text:p>36:16:2201026:1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5">
            <text:p>36:16:2201026:1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5">
            <text:p>36:16:2201026:1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5">
            <text:p>36:16:2201026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5">
            <text:p>36:16:2201026:18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5">
            <text:p>36:16:2201026:1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5">
            <text:p>36:16:2201026:18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5">
            <text:p>36:16:2201026:1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5">
            <text:p>36:16:2201026:18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5">
            <text:p>36:16:2201026:1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5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5">
            <text:p>36:16:2201026:1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5">
            <text:p>36:16:2201026:19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5">
            <text:p>36:16:2201026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5">
            <text:p>36:16:2201026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5">
            <text:p>36:16:2201026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5">
            <text:p>36:16:2201026:3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5">
            <text:p>36:16:2201026:3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5">
            <text:p>36:16:2201026:3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5">
            <text:p>36:16:2201026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5">
            <text:p>36:16:2201026:3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5">
            <text:p>36:16:2201026: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5">
            <text:p>36:16:2201026:3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5">
            <text:p>36:16:2201026:3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5">
            <text:p>36:16:2201026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5">
            <text:p>36:16:2201026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5">
            <text:p>36:16:2201026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5">
            <text:p>36:16:2201026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5">
            <text:p>36:16:2201026: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5">
            <text:p>36:16:2201026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5">
            <text:p>36:16:2201026:7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5">
            <text:p>36:16:2201026:7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5">
            <text:p>36:16:2201026:8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5">
            <text:p>36:16:2201026:9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5">
            <text:p>36:16:2201026:9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5">
            <text:p>36:16:2201026: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5">
            <text:p>36:16:2201026:9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5">
            <text:p>36:16:2201026:9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5">
            <text:p>36:16:2201026:9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5">
            <text:p>36:16:2201026:9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5">
            <text:p>36:16:2201035:16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5">
            <text:p>36:16:3201007:29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5">
            <text:p>36:16:5400001:62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5">
            <text:p>36:16:5400004:57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5">
            <text:p>36:17:0000000:58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5">
            <text:p>36:17:0100010:26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5">
            <text:p>36:17:0100029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5">
            <text:p>36:17:0100029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5">
            <text:p>36:17:0100029:4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5">
            <text:p>36:17:0100029: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5">
            <text:p>36:17:0100029:6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5">
            <text:p>36:17:0100029:6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5">
            <text:p>36:17:0100029:7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5">
            <text:p>36:17:0100037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5">
            <text:p>36:17:0700004:2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5">
            <text:p>36:18:4800014: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5">
            <text:p>36:18:5500015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5">
            <text:p>36:20:2200001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5">
            <text:p>36:20:2200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5">
            <text:p>36:20:2200008: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5">
            <text:p>36:20:2200008:7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5">
            <text:p>36:20:2200009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5">
            <text:p>36:20:2200009:7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5">
            <text:p>36:21:5800006:1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5">
            <text:p>36:21:5800006:25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5">
            <text:p>36:23:0102004:1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5">
            <text:p>36:24:4900004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5">
            <text:p>36:24:5800004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5">
            <text:p>36:25:120001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5">
            <text:p>36:25:3600003:15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5">
            <text:p>36:25:4000007:8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5">
            <text:p>36:25:6945016:12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5">
            <text:p>36:25:6945018:853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5">
            <text:p>36:26:1200002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5">
            <text:p>36:26:1200015:4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5">
            <text:p>36:26:1200022:17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5">
            <text:p>36:26:1500001:1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5">
            <text:p>36:26:1500001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5">
            <text:p>36:26:1500001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5">
            <text:p>36:26:1500001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5">
            <text:p>36:26:1500001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5">
            <text:p>36:26:1500002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5">
            <text:p>36:26:1500002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5">
            <text:p>36:26:1500002:3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5">
            <text:p>36:26:1500002:4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5">
            <text:p>36:26:1500002:4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5">
            <text:p>36:26:1500003:4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5">
            <text:p>36:26:1800002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5">
            <text:p>36:26:1900004:2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5">
            <text:p>36:26:1900004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5">
            <text:p>36:26:1900007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5">
            <text:p>36:26:1900007:4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5">
            <text:p>36:26:1900012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5">
            <text:p>36:26:1900013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5">
            <text:p>36:26:1900016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5">
            <text:p>36:26:1900016:2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5">
            <text:p>36:26:1900016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5">
            <text:p>36:26:1900016:3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5">
            <text:p>36:26:1900016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5">
            <text:p>36:26:1900016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5">
            <text:p>36:26:1900016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5">
            <text:p>36:26:1900017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5">
            <text:p>36:26:190001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5">
            <text:p>36:26:1900017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5">
            <text:p>36:26:1900017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5">
            <text:p>36:26:1900017:2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5">
            <text:p>36:26:1900017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5">
            <text:p>36:26:1900017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5">
            <text:p>36:26:1900017: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5">
            <text:p>36:26:1900018:1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5">
            <text:p>36:26:1900018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5">
            <text:p>36:26:1900018:2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5">
            <text:p>36:26:1900018:3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5">
            <text:p>36:26:1900018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5">
            <text:p>36:26:1900018:3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5">
            <text:p>36:26:1900018: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5">
            <text:p>36:26:1900018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5">
            <text:p>36:26:1900018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5">
            <text:p>36:26:1900019:1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5">
            <text:p>36:26:1900019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5">
            <text:p>36:26:1900019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5">
            <text:p>36:26:1900020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5">
            <text:p>36:26:1900021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5">
            <text:p>36:26:2100003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5">
            <text:p>36:26:2100006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5">
            <text:p>36:26:2100006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5">
            <text:p>36:26:2100007:3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5">
            <text:p>36:26:2100008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5">
            <text:p>36:26:2100009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5">
            <text:p>36:26:2100009:1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5">
            <text:p>36:26:2100009:2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5">
            <text:p>36:26:2100009:2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5">
            <text:p>36:26:2100009:4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5">
            <text:p>36:26:2100010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5">
            <text:p>36:26:2100010: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5">
            <text:p>36:26:2100010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5">
            <text:p>36:26:2100011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5">
            <text:p>36:26:2100011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5">
            <text:p>36:26:2100011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5">
            <text:p>36:26:2100012:1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5">
            <text:p>36:26:2100012:1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5">
            <text:p>36:26:2100012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5">
            <text:p>36:26:210001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5">
            <text:p>36:26:2100012:5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5">
            <text:p>36:26:2100012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5">
            <text:p>36:26:2100012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5">
            <text:p>36:26:2100016:5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5">
            <text:p>36:26:2400016: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5">
            <text:p>36:26:3700001:3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5">
            <text:p>36:27:0450004:14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5">
            <text:p>36:28:0000000:28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5">
            <text:p>36:28:0200049: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5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5">
            <text:p>36:28:6700013: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5">
            <text:p>36:28:8300019:109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5">
            <text:p>36:29:3600002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5">
            <text:p>36:30:0300008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5">
            <text:p>36:30:0700012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5">
            <text:p>36:30:3700002:2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5">
            <text:p>36:31:1400005:2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5">
            <text:p>36:32:0100054: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5">
            <text:p>36:32:010009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5">
            <text:p>36:33:0002302:32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5">
            <text:p>36:33:0002302: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5">
            <text:p>36:34:0103002:26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5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5">
            <text:p>36:34:0203009:10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5">
            <text:p>36:34:0203009:10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5">
            <text:p>36:34:0203009:10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5">
            <text:p>36:34:0203009:10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5">
            <text:p>36:34:0203009:4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5">
            <text:p>36:34:0203009:4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5">
            <text:p>36:34:0203009:4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5">
            <text:p>36:34:0206021:1623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5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5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5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5">
            <text:p>36:34:0403028:51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5">
            <text:p>36:34:0406045:18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5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5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5">
            <text:p>36:34:0510048:9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number-columns-spanned="3" table:number-rows-spanned="1" table:style-name="ce15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15">
            <text:p>19.12.2022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267873AD6B2AFC1A1CF17A65D57F5341860F3ACCAED00AD4D8781A42538C6A8E946285F9D8E9B62F3B05AB2356EB3D61252B96164318793F31E0DA21A5FDC5AB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Колядин Олег Серге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Колядин Олег Сергеевич</meta:initial-creator>
    <dc:creator>Пользователь</dc:creator>
    <meta:creation-date>2022-12-29T06:29:47Z</meta:creation-date>
    <dc:date>2022-12-29T06:29:47Z</dc:date>
  </office:meta>
</office:document-meta>
</file>